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/>
      <style:text-properties style:font-name="Calibri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style:text-autospace="none" fo:text-align="justify"/>
      <style:text-properties style:font-name="Calibri"/>
    </style:style>
    <style:style style:name="P3" style:parent-style-name="Normalny" style:family="paragraph">
      <style:paragraph-properties style:text-autospace="none" fo:text-align="justify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 fo:font-style="italic" style:font-style-asian="italic" style:font-style-complex="italic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 fo:font-weight="bold" style:font-weight-asian="bold" style:font-weight-complex="bold"/>
    </style:style>
    <style:style style:name="T8" style:parent-style-name="Domyślnaczcionkaakapitu" style:family="text">
      <style:text-properties style:font-name="Calibri"/>
    </style:style>
    <style:style style:name="P9" style:parent-style-name="Normalny" style:family="paragraph">
      <style:paragraph-properties fo:text-align="justify"/>
      <style:text-properties style:font-name="Calibri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P13" style:parent-style-name="Normalny" style:family="paragraph">
      <style:paragraph-properties fo:text-align="justify"/>
      <style:text-properties style:font-name="Calibri"/>
    </style:style>
    <style:style style:name="P14" style:parent-style-name="Normalny" style:family="paragraph">
      <style:paragraph-properties fo:text-align="justify"/>
      <style:text-properties style:font-name="Calibri"/>
    </style:style>
    <style:style style:name="P15" style:parent-style-name="Normalny" style:family="paragraph">
      <style:paragraph-properties fo:text-align="justify"/>
      <style:text-properties style:font-name="Calibri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Calibri"/>
    </style:style>
    <style:style style:name="T18" style:parent-style-name="Hiperłącze" style:family="text">
      <style:text-properties style:font-name="Calibri" fo:font-style="italic" style:font-style-asian="italic" style:font-style-complex="italic" style:use-window-font-color="true" style:text-underline-type="none"/>
    </style:style>
    <style:style style:name="T19" style:parent-style-name="Domyślnaczcionkaakapitu" style:family="text">
      <style:text-properties style:font-name="Calibri"/>
    </style:style>
    <style:style style:name="T20" style:parent-style-name="Hiperłącze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P22" style:parent-style-name="Normalny" style:family="paragraph">
      <style:paragraph-properties fo:text-align="justify"/>
      <style:text-properties style:font-name="Calibri"/>
    </style:style>
    <style:style style:name="P23" style:parent-style-name="Normalny" style:family="paragraph">
      <style:paragraph-properties fo:text-align="justify"/>
      <style:text-properties style:font-name="Calibri"/>
    </style:style>
    <style:style style:name="P24" style:parent-style-name="Normalny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Informacja dla rolników prowadzących działalność w zakresie znakowania i pakowania jaj</text:p>
      <text:p text:style-name="P2"/>
      <text:p text:style-name="P3"><text:span text:style-name="T4">Na podstawie znowelizowanej ustawy<text:s/></text:span><text:span text:style-name="T5">o jakości handlowej artykułów rolno-spożywczych*</text:span><text:span text:style-name="T6"><text:s/>od dnia 13 grudnia 2014 r.<text:s/></text:span><text:span text:style-name="T7">rolnicy prowadzący działalność w zakresie znakowania i pakowania jaj mają obowiązek jednorazowego zgłoszenia prowadzenia tej działalności</text:span><text:span text:style-name="T8"><text:s/>wojewódzkiemu inspektorowi jakości handlowej artykułów rolno-spożywczych właściwemu ze względu na miejsce zamieszkania lub siedzibę zgłaszającego.</text:span></text:p>
      <text:p text:style-name="P9">Rolnicy, którzy znakowali i pakowali jaja przed dniem 13 grudnia 2014 r., powinni zgłosić tę działalność w terminie 3 miesięcy licząc od daty 13 grudnia 2014 r. Zatem ostatecznym terminem zgłoszenia działalności w zakresie pakowania<text:s/></text:p>
      <text:p text:style-name="P10"><text:span text:style-name="T11">i znakowania jaj przez rolnika, który rozpoczął działalność przed dniem 13 grudnia 2014 r. jest dzień</text:span><text:span text:style-name="T12"><text:s/>13 marca 2015 r. <text:s/></text:span></text:p>
      <text:p text:style-name="P13"/>
      <text:p text:style-name="P14">Rolnicy, którzy rozpoczęli działalność polegającą na znakowaniu i pakowaniu jaj po dniu 13 grudnia 2014 r. muszą dokonać zgłoszenia najpóźniej w dniu rozpoczęcia działalności.<text:s/></text:p>
      <text:p text:style-name="P15"/>
      <text:p text:style-name="P16"><text:span text:style-name="T17">Zgłoszenie działalności w zakresie pakowania i znakowania jaj należy złożyć do właściwego WIJHARS w formie pisemnej, korzystając ze wzoru formularza<text:s/></text:span><text:a xlink:href="http://www.ijhars.gov.pl/pliki/A-pliki-z-glownego-katalogu/ethernet/2015/styczen/BKJ/ZGLOSZENIE%20DZIALALNOSCI%202.doc" office:target-frame-name="_top" xlink:show="replace"><text:span text:style-name="T18">F-7 BKJ Zgłoszenie działalności.doc</text:span></text:a><text:span text:style-name="T19"><text:s/>zamieszczonego na stronie internetowej<text:s/></text:span><text:a xlink:href="http://www.ijhars.gov.pl" office:target-frame-name="_top" xlink:show="replace"><text:span text:style-name="T20">www.ijhars.gov.pl</text:span></text:a><text:span text:style-name="T21"><text:s/>w zakładce Wzory dokumentów.<text:s/></text:span></text:p>
      <text:p text:style-name="P22"/>
      <text:p text:style-name="P23">Podmiot, który zaprzestał prowadzenia działalności w zakresie produkcji, składowania, konfekcjonowania i obrotu artykułami rolno-spożywczymi ma obowiązek powiadomić o tym fakcie wojewódzkiego inspektora jakości handlowej artykułów rolno-spożywczych w terminie 7 dni od dnia jej zaprzestania.<text:s/></text:p>
      <text:p text:style-name="P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.Molenda</meta:initial-creator>
    <dc:creator>Ewa.Molenda</dc:creator>
    <meta:creation-date>2015-02-05T13:17:00Z</meta:creation-date>
    <dc:date>2015-02-05T13:17:00Z</dc:date>
    <meta:template xlink:href="Normal" xlink:type="simple"/>
    <meta:editing-cycles>1</meta:editing-cycles>
    <meta:editing-duration>PT0S</meta:editing-duration>
    <meta:document-statistic meta:page-count="1" meta:paragraph-count="3" meta:word-count="251" meta:character-count="1759" meta:row-count="12" meta:non-whitespace-character-count="1511"/>
  </office:meta>
</office:document-meta>
</file>