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nyWeb" style:family="paragraph">
      <style:paragraph-properties fo:text-align="justify"/>
    </style:style>
    <style:style style:name="P3" style:parent-style-name="NormalnyWeb" style:family="paragraph">
      <style:paragraph-properties fo:text-align="justify"/>
    </style:style>
    <style:style style:name="P4" style:parent-style-name="NormalnyWeb" style:family="paragraph">
      <style:paragraph-properties fo:text-align="justify"/>
    </style:style>
  </office:automatic-styles>
  <office:body>
    <office:text text:use-soft-page-breaks="true">
      <text:p text:style-name="P1">Informacje dla rolników eksportujących zboża.</text:p>
      <text:p text:style-name="P2">Rolnicy, którzy zamierzają eksportować zboża poza UE, mogą zgłosić się do właściwego miejscowo Wojewódzkiego Inspektoratu Jakości<text:s/>Handlowej Artykułów Rolno-Spożywczych z wnioskiem o dokonanie oceny jakości handlowej zboża przeznaczonego do wysyłki.<text:line-break/>Formularz<text:s/><text:span text:style-name="Uwydatnienie">Wniosku o dokonanie oceny jakości handlowej artykułów rolno-spożywczych</text:span><text:s/>można pobrać na<text:s/>stronie internetowej (www.ijhars.gov.pl), w zakładce: Wzory dokumentów.<text:s/></text:p>
      <text:p text:style-name="P3">Dane kontaktowe do Wojewódzkich Inspektoratów JHARS znajdują się w zakładce: Kontakt GIJHARS<text:span text:style-name="Pogrubienie">→</text:span>WIJHARS.</text:p>
      <text:p text:style-name="P4">Za dokonanie oceny oraz przeprowadzenie koniecznych do wykonania oceny badań i wystawienie<text:s/><text:span text:style-name="Uwydatnienie">Świadectwa jakości</text:span><text:span text:style-name="Uwydatnienie"><text:s/>handlowej</text:span><text:s/>pobierane są opłaty zgodnie z Rozporządzeniem Ministra Rolnictwa i Rozwoju Wsi z dnia 18 lutego 2009 roku<text:s/><text:span text:style-name="Uwydatnienie">w sprawie stawek opłat za dojazd do miejsca oceny, czynności związane z dokonaniem oceny, badania laboratoryjne i wydawanie świadectw jakoś</text:span><text:span text:style-name="Uwydatnienie">ci handlowej oraz sposobu i terminu wnoszenia tych opłat</text:span>  (Dz. U. z 2009 roku, Nr 36, poz. 282).<text:s/></text:p>
      <text:p text:style-name="NormalnyWeb">Przykładowe koszty badań zbóż w ramach oceny jakości handlowej<text:span text:style-name="Pogrubienie">:</text:span></text:p>
      <text:p text:style-name="NormalnyWeb">-   ocena organoleptyczna              24,0 zł</text:p>
      <text:p text:style-name="NormalnyWeb">-   wilgotność                                39,0 zł</text:p>
      <text:p text:style-name="NormalnyWeb">-   zawartość białka                        86,0 zł</text:p>
      <text:p text:style-name="NormalnyWeb">-   ilość i rozpływalność glutenu       42,0 zł</text:p>
      <text:p text:style-name="NormalnyWeb">-   liczba opadania                          39,0 zł</text:p>
      <text:p text:style-name="NormalnyWeb">-   obecność szkodników                 10,0 zł</text:p>
      <text:p text:style-name="NormalnyWeb">-  zawartość zanieczyszczeń użytecznych i nieużytecznych 49,0 zł</text:p>
      <text:p text:style-name="NormalnyWeb">Szczegółowe informacje dotyczące oceny jakości handlowej dostępne są w zakładce: Kontrola jakości<text:span text:style-name="Pogrubienie"><text:s/>-<text:s/></text:span>Ocena jakości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.Molenda</meta:initial-creator>
    <dc:creator>Ewa.Molenda</dc:creator>
    <meta:creation-date>2015-02-05T12:06:00Z</meta:creation-date>
    <dc:date>2015-02-05T13:47:00Z</dc:date>
    <meta:template xlink:href="Normal" xlink:type="simple"/>
    <meta:editing-cycles>2</meta:editing-cycles>
    <meta:editing-duration>PT300S</meta:editing-duration>
    <meta:document-statistic meta:page-count="1" meta:paragraph-count="3" meta:word-count="225" meta:character-count="1575" meta:row-count="11" meta:non-whitespace-character-count="1353"/>
  </office:meta>
</office:document-meta>
</file>